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9</text:p>
          </table:table-cell>
          <table:table-cell table:number-columns-repeated="4" table:style-name="ce10"/>
          <table:table-cell office:value-type="string" table:style-name="ce12">
            <text:p>2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" table:style-name="ce17">
            <text:p>2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703</text:p>
          </table:table-cell>
          <table:covered-table-cell/>
          <table:table-cell office:value-type="float" office:value="612699.32999999996" table:style-name="ce20">
            <text:p>612699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21:704</text:p>
          </table:table-cell>
          <table:covered-table-cell/>
          <table:table-cell office:value-type="float" office:value="3632330.67" table:style-name="ce20">
            <text:p>3632330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0:1</text:p>
          </table:table-cell>
          <table:covered-table-cell/>
          <table:table-cell office:value-type="float" office:value="8450326" table:style-name="ce20">
            <text:p>84503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89</text:p>
          </table:table-cell>
          <table:covered-table-cell/>
          <table:table-cell office:value-type="float" office:value="3261440" table:style-name="ce20">
            <text:p>326144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7:340</text:p>
          </table:table-cell>
          <table:covered-table-cell/>
          <table:table-cell office:value-type="float" office:value="101037.36" table:style-name="ce20">
            <text:p>101037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23:278</text:p>
          </table:table-cell>
          <table:covered-table-cell/>
          <table:table-cell office:value-type="float" office:value="232960" table:style-name="ce20">
            <text:p>23296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2:759</text:p>
          </table:table-cell>
          <table:covered-table-cell/>
          <table:table-cell office:value-type="float" office:value="892969.6" table:style-name="ce20">
            <text:p>892969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1:4</text:p>
          </table:table-cell>
          <table:covered-table-cell/>
          <table:table-cell office:value-type="float" office:value="909218.31" table:style-name="ce20">
            <text:p>909218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35:219</text:p>
          </table:table-cell>
          <table:covered-table-cell/>
          <table:table-cell office:value-type="float" office:value="700300" table:style-name="ce20">
            <text:p>70030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8:54</text:p>
          </table:table-cell>
          <table:covered-table-cell/>
          <table:table-cell office:value-type="float" office:value="610589.19999999995" table:style-name="ce20">
            <text:p>610589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7:76</text:p>
          </table:table-cell>
          <table:covered-table-cell/>
          <table:table-cell office:value-type="float" office:value="446307.75" table:style-name="ce20">
            <text:p>446307,7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8:173</text:p>
          </table:table-cell>
          <table:covered-table-cell/>
          <table:table-cell office:value-type="float" office:value="342100.08" table:style-name="ce20">
            <text:p>342100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700003:351</text:p>
          </table:table-cell>
          <table:covered-table-cell/>
          <table:table-cell office:value-type="float" office:value="589800" table:style-name="ce20">
            <text:p>58980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20:111</text:p>
          </table:table-cell>
          <table:covered-table-cell/>
          <table:table-cell office:value-type="float" office:value="259631.04" table:style-name="ce20">
            <text:p>259631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400001:424</text:p>
          </table:table-cell>
          <table:covered-table-cell/>
          <table:table-cell office:value-type="float" office:value="3225251.76" table:style-name="ce20">
            <text:p>3225251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400002:380</text:p>
          </table:table-cell>
          <table:covered-table-cell/>
          <table:table-cell office:value-type="float" office:value="352911.45" table:style-name="ce20">
            <text:p>352911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400002:381</text:p>
          </table:table-cell>
          <table:covered-table-cell/>
          <table:table-cell office:value-type="float" office:value="403156.47" table:style-name="ce20">
            <text:p>403156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400002:382</text:p>
          </table:table-cell>
          <table:covered-table-cell/>
          <table:table-cell office:value-type="float" office:value="960238.16" table:style-name="ce20">
            <text:p>960238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400002:383</text:p>
          </table:table-cell>
          <table:covered-table-cell/>
          <table:table-cell office:value-type="float" office:value="330979.09999999998" table:style-name="ce20">
            <text:p>330979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400003:401</text:p>
          </table:table-cell>
          <table:covered-table-cell/>
          <table:table-cell office:value-type="float" office:value="1092629.8" table:style-name="ce20">
            <text:p>1092629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400003:402</text:p>
          </table:table-cell>
          <table:covered-table-cell/>
          <table:table-cell office:value-type="float" office:value="748890.06" table:style-name="ce20">
            <text:p>748890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400004:280</text:p>
          </table:table-cell>
          <table:covered-table-cell/>
          <table:table-cell office:value-type="float" office:value="1270879.99" table:style-name="ce20">
            <text:p>1270879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600015:45</text:p>
          </table:table-cell>
          <table:covered-table-cell/>
          <table:table-cell office:value-type="float" office:value="191684" table:style-name="ce20">
            <text:p>191684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02003:61</text:p>
          </table:table-cell>
          <table:covered-table-cell/>
          <table:table-cell office:value-type="float" office:value="1003823.5" table:style-name="ce20">
            <text:p>100382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100004:228</text:p>
          </table:table-cell>
          <table:covered-table-cell/>
          <table:table-cell office:value-type="float" office:value="4576034.96" table:style-name="ce20">
            <text:p>4576034,9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100004:259</text:p>
          </table:table-cell>
          <table:covered-table-cell/>
          <table:table-cell office:value-type="float" office:value="805511.76" table:style-name="ce20">
            <text:p>805511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800019:223</text:p>
          </table:table-cell>
          <table:covered-table-cell/>
          <table:table-cell office:value-type="float" office:value="329967.96000000002" table:style-name="ce20">
            <text:p>329967,9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800019:224</text:p>
          </table:table-cell>
          <table:covered-table-cell/>
          <table:table-cell office:value-type="float" office:value="330100" table:style-name="ce20">
            <text:p>33010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412000:387</text:p>
          </table:table-cell>
          <table:covered-table-cell/>
          <table:table-cell office:value-type="float" office:value="26619.67" table:style-name="ce20">
            <text:p>26619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28:416</text:p>
          </table:table-cell>
          <table:covered-table-cell/>
          <table:table-cell office:value-type="float" office:value="397683.67" table:style-name="ce20">
            <text:p>397683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30:242</text:p>
          </table:table-cell>
          <table:covered-table-cell/>
          <table:table-cell office:value-type="float" office:value="399930" table:style-name="ce20">
            <text:p>39993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000000:118</text:p>
          </table:table-cell>
          <table:covered-table-cell/>
          <table:table-cell office:value-type="float" office:value="2491637.58" table:style-name="ce20">
            <text:p>249163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100030:166</text:p>
          </table:table-cell>
          <table:covered-table-cell/>
          <table:table-cell office:value-type="float" office:value="496648.71" table:style-name="ce20">
            <text:p>496648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000000:3586</text:p>
          </table:table-cell>
          <table:covered-table-cell/>
          <table:table-cell office:value-type="float" office:value="376210" table:style-name="ce20">
            <text:p>37621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10013:362</text:p>
          </table:table-cell>
          <table:covered-table-cell/>
          <table:table-cell office:value-type="float" office:value="466963.20000000001" table:style-name="ce20">
            <text:p>466963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10013:363</text:p>
          </table:table-cell>
          <table:covered-table-cell/>
          <table:table-cell office:value-type="float" office:value="417436.8" table:style-name="ce20">
            <text:p>417436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30004:24</text:p>
          </table:table-cell>
          <table:covered-table-cell/>
          <table:table-cell office:value-type="float" office:value="431362.29" table:style-name="ce20">
            <text:p>431362,2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5:3445</text:p>
          </table:table-cell>
          <table:covered-table-cell/>
          <table:table-cell office:value-type="float" office:value="536418.76" table:style-name="ce20">
            <text:p>536418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3446</text:p>
          </table:table-cell>
          <table:covered-table-cell/>
          <table:table-cell office:value-type="float" office:value="1456213.11" table:style-name="ce20">
            <text:p>1456213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6:2001</text:p>
          </table:table-cell>
          <table:covered-table-cell/>
          <table:table-cell office:value-type="float" office:value="188223.42" table:style-name="ce20">
            <text:p>188223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6:2002</text:p>
          </table:table-cell>
          <table:covered-table-cell/>
          <table:table-cell office:value-type="float" office:value="55980" table:style-name="ce20">
            <text:p>5598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9:69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7:562</text:p>
          </table:table-cell>
          <table:covered-table-cell/>
          <table:table-cell office:value-type="float" office:value="398210.13" table:style-name="ce20">
            <text:p>398210,1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7:563</text:p>
          </table:table-cell>
          <table:covered-table-cell/>
          <table:table-cell office:value-type="float" office:value="552035.85" table:style-name="ce20">
            <text:p>552035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701002:169</text:p>
          </table:table-cell>
          <table:covered-table-cell/>
          <table:table-cell office:value-type="float" office:value="393600" table:style-name="ce20">
            <text:p>39360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26:345</text:p>
          </table:table-cell>
          <table:covered-table-cell/>
          <table:table-cell office:value-type="float" office:value="223769.52" table:style-name="ce20">
            <text:p>223769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419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30:9</text:p>
          </table:table-cell>
          <table:covered-table-cell/>
          <table:table-cell office:value-type="float" office:value="2605384.6" table:style-name="ce20">
            <text:p>2605384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323</text:p>
          </table:table-cell>
          <table:covered-table-cell/>
          <table:table-cell office:value-type="float" office:value="9708000" table:style-name="ce20">
            <text:p>970800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625</text:p>
          </table:table-cell>
          <table:covered-table-cell/>
          <table:table-cell office:value-type="float" office:value="24002750" table:style-name="ce20">
            <text:p>2400275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7001:672</text:p>
          </table:table-cell>
          <table:covered-table-cell/>
          <table:table-cell office:value-type="float" office:value="165519.20000000001" table:style-name="ce20">
            <text:p>165519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75:17</text:p>
          </table:table-cell>
          <table:covered-table-cell/>
          <table:table-cell office:value-type="float" office:value="223770.3" table:style-name="ce20">
            <text:p>223770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1400003:10</text:p>
          </table:table-cell>
          <table:covered-table-cell/>
          <table:table-cell office:value-type="float" office:value="321139.86" table:style-name="ce20">
            <text:p>321139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3300016:23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4300004:302</text:p>
          </table:table-cell>
          <table:covered-table-cell/>
          <table:table-cell office:value-type="float" office:value="227049.60000000001" table:style-name="ce20">
            <text:p>227049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4300004:303</text:p>
          </table:table-cell>
          <table:covered-table-cell/>
          <table:table-cell office:value-type="float" office:value="224090.88" table:style-name="ce20">
            <text:p>224090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1200003:21</text:p>
          </table:table-cell>
          <table:covered-table-cell/>
          <table:table-cell office:value-type="float" office:value="251111.08" table:style-name="ce20">
            <text:p>251111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2100008:68</text:p>
          </table:table-cell>
          <table:covered-table-cell/>
          <table:table-cell office:value-type="float" office:value="461705.89" table:style-name="ce20">
            <text:p>461705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2012:4</text:p>
          </table:table-cell>
          <table:covered-table-cell/>
          <table:table-cell office:value-type="float" office:value="230143.2" table:style-name="ce20">
            <text:p>230143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23:3</text:p>
          </table:table-cell>
          <table:covered-table-cell/>
          <table:table-cell office:value-type="float" office:value="340123.08" table:style-name="ce20">
            <text:p>340123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2040:18</text:p>
          </table:table-cell>
          <table:covered-table-cell/>
          <table:table-cell office:value-type="float" office:value="351794.9" table:style-name="ce20">
            <text:p>351794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2044:24</text:p>
          </table:table-cell>
          <table:covered-table-cell/>
          <table:table-cell office:value-type="float" office:value="236422.74" table:style-name="ce20">
            <text:p>236422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46:8</text:p>
          </table:table-cell>
          <table:covered-table-cell/>
          <table:table-cell office:value-type="float" office:value="422867.68" table:style-name="ce20">
            <text:p>422867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3030:61</text:p>
          </table:table-cell>
          <table:covered-table-cell/>
          <table:table-cell office:value-type="float" office:value="421322.32" table:style-name="ce20">
            <text:p>421322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3031:13</text:p>
          </table:table-cell>
          <table:covered-table-cell/>
          <table:table-cell office:value-type="float" office:value="247236.36" table:style-name="ce20">
            <text:p>247236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4013:20</text:p>
          </table:table-cell>
          <table:covered-table-cell/>
          <table:table-cell office:value-type="float" office:value="302114.34000000003" table:style-name="ce20">
            <text:p>302114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39:343</text:p>
          </table:table-cell>
          <table:covered-table-cell/>
          <table:table-cell office:value-type="float" office:value="869705.1" table:style-name="ce20">
            <text:p>869705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300004:713</text:p>
          </table:table-cell>
          <table:covered-table-cell/>
          <table:table-cell office:value-type="float" office:value="274536" table:style-name="ce20">
            <text:p>27453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04:714</text:p>
          </table:table-cell>
          <table:covered-table-cell/>
          <table:table-cell office:value-type="float" office:value="1276707.81" table:style-name="ce20">
            <text:p>1276707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000002:858</text:p>
          </table:table-cell>
          <table:covered-table-cell/>
          <table:table-cell office:value-type="float" office:value="265597.77" table:style-name="ce20">
            <text:p>265597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000002:859</text:p>
          </table:table-cell>
          <table:covered-table-cell/>
          <table:table-cell office:value-type="float" office:value="265748.08" table:style-name="ce20">
            <text:p>265748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000002:860</text:p>
          </table:table-cell>
          <table:covered-table-cell/>
          <table:table-cell office:value-type="float" office:value="265297.15000000002" table:style-name="ce20">
            <text:p>265297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3:506</text:p>
          </table:table-cell>
          <table:covered-table-cell/>
          <table:table-cell office:value-type="float" office:value="1258514.6100000001" table:style-name="ce20">
            <text:p>1258514,6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08000:500</text:p>
          </table:table-cell>
          <table:covered-table-cell/>
          <table:table-cell office:value-type="float" office:value="270266.15999999997" table:style-name="ce20">
            <text:p>270266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5000:24</text:p>
          </table:table-cell>
          <table:covered-table-cell/>
          <table:table-cell office:value-type="float" office:value="240498.32" table:style-name="ce20">
            <text:p>240498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1:1176</text:p>
          </table:table-cell>
          <table:covered-table-cell/>
          <table:table-cell office:value-type="float" office:value="11170624.800000001" table:style-name="ce20">
            <text:p>1117062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8435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6000:63</text:p>
          </table:table-cell>
          <table:covered-table-cell/>
          <table:table-cell office:value-type="float" office:value="174152.55" table:style-name="ce20">
            <text:p>174152,5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406:7</text:p>
          </table:table-cell>
          <table:covered-table-cell/>
          <table:table-cell office:value-type="float" office:value="653709.63" table:style-name="ce20">
            <text:p>653709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90003:360</text:p>
          </table:table-cell>
          <table:covered-table-cell/>
          <table:table-cell office:value-type="float" office:value="197726.62" table:style-name="ce20">
            <text:p>197726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960017:250</text:p>
          </table:table-cell>
          <table:covered-table-cell/>
          <table:table-cell office:value-type="float" office:value="85063.679999999993" table:style-name="ce20">
            <text:p>85063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960017:251</text:p>
          </table:table-cell>
          <table:covered-table-cell/>
          <table:table-cell office:value-type="float" office:value="20858357.760000002" table:style-name="ce20">
            <text:p>20858357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2009:572</text:p>
          </table:table-cell>
          <table:covered-table-cell/>
          <table:table-cell office:value-type="float" office:value="50151.14" table:style-name="ce20">
            <text:p>50151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01:474</text:p>
          </table:table-cell>
          <table:covered-table-cell/>
          <table:table-cell office:value-type="float" office:value="360174.85" table:style-name="ce20">
            <text:p>360174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3100004:355</text:p>
          </table:table-cell>
          <table:covered-table-cell/>
          <table:table-cell office:value-type="float" office:value="201795" table:style-name="ce20">
            <text:p>201795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5800004:292</text:p>
          </table:table-cell>
          <table:covered-table-cell/>
          <table:table-cell office:value-type="float" office:value="740968" table:style-name="ce20">
            <text:p>740968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5800004:293</text:p>
          </table:table-cell>
          <table:covered-table-cell/>
          <table:table-cell office:value-type="float" office:value="338268" table:style-name="ce20">
            <text:p>338268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700003:30</text:p>
          </table:table-cell>
          <table:covered-table-cell/>
          <table:table-cell office:value-type="float" office:value="784525.2" table:style-name="ce20">
            <text:p>784525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700020:335</text:p>
          </table:table-cell>
          <table:covered-table-cell/>
          <table:table-cell office:value-type="float" office:value="277083" table:style-name="ce20">
            <text:p>277083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700020:336</text:p>
          </table:table-cell>
          <table:covered-table-cell/>
          <table:table-cell office:value-type="float" office:value="236335.5" table:style-name="ce20">
            <text:p>23633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23:399</text:p>
          </table:table-cell>
          <table:covered-table-cell/>
          <table:table-cell office:value-type="float" office:value="182005.5" table:style-name="ce20">
            <text:p>18200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34000:74</text:p>
          </table:table-cell>
          <table:covered-table-cell/>
          <table:table-cell office:value-type="float" office:value="173923.05" table:style-name="ce20">
            <text:p>173923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0000:98</text:p>
          </table:table-cell>
          <table:covered-table-cell/>
          <table:table-cell office:value-type="float" office:value="147683.20000000001" table:style-name="ce20">
            <text:p>147683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5700003:27</text:p>
          </table:table-cell>
          <table:covered-table-cell/>
          <table:table-cell office:value-type="float" office:value="336143.46" table:style-name="ce20">
            <text:p>336143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12:25</text:p>
          </table:table-cell>
          <table:covered-table-cell/>
          <table:table-cell office:value-type="float" office:value="3700804.8" table:style-name="ce20">
            <text:p>370080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800005:385</text:p>
          </table:table-cell>
          <table:covered-table-cell/>
          <table:table-cell office:value-type="float" office:value="624008" table:style-name="ce20">
            <text:p>624008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906002:1082</text:p>
          </table:table-cell>
          <table:covered-table-cell/>
          <table:table-cell office:value-type="float" office:value="28627.200000000001" table:style-name="ce20">
            <text:p>28627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3900004:287</text:p>
          </table:table-cell>
          <table:covered-table-cell/>
          <table:table-cell office:value-type="float" office:value="736500" table:style-name="ce20">
            <text:p>736500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6400007:219</text:p>
          </table:table-cell>
          <table:covered-table-cell/>
          <table:table-cell office:value-type="float" office:value="461631.94" table:style-name="ce20">
            <text:p>461631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6400007:220</text:p>
          </table:table-cell>
          <table:covered-table-cell/>
          <table:table-cell office:value-type="float" office:value="490379.12" table:style-name="ce20">
            <text:p>490379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079</text:p>
          </table:table-cell>
          <table:covered-table-cell/>
          <table:table-cell office:value-type="float" office:value="1227368.1000000001" table:style-name="ce20">
            <text:p>1227368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1:201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27:298</text:p>
          </table:table-cell>
          <table:covered-table-cell/>
          <table:table-cell office:value-type="float" office:value="665666.64" table:style-name="ce20">
            <text:p>665666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27:299</text:p>
          </table:table-cell>
          <table:covered-table-cell/>
          <table:table-cell office:value-type="float" office:value="660766.31999999995" table:style-name="ce20">
            <text:p>660766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9:21900</text:p>
          </table:table-cell>
          <table:covered-table-cell/>
          <table:table-cell office:value-type="float" office:value="5121608.8" table:style-name="ce20">
            <text:p>5121608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79:21901</text:p>
          </table:table-cell>
          <table:covered-table-cell/>
          <table:table-cell office:value-type="float" office:value="12786807.98" table:style-name="ce20">
            <text:p>12786807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43:10</text:p>
          </table:table-cell>
          <table:covered-table-cell/>
          <table:table-cell office:value-type="float" office:value="875810.5" table:style-name="ce20">
            <text:p>875810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9:1468</text:p>
          </table:table-cell>
          <table:covered-table-cell/>
          <table:table-cell office:value-type="float" office:value="405721.68" table:style-name="ce20">
            <text:p>405721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9:1469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9:1470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9:1471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9:1472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9:1473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9:1474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9:1475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9:1476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9:1477</text:p>
          </table:table-cell>
          <table:covered-table-cell/>
          <table:table-cell office:value-type="float" office:value="420126" table:style-name="ce20">
            <text:p>4201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9:1478</text:p>
          </table:table-cell>
          <table:covered-table-cell/>
          <table:table-cell office:value-type="float" office:value="401520.42" table:style-name="ce20">
            <text:p>401520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9:1479</text:p>
          </table:table-cell>
          <table:covered-table-cell/>
          <table:table-cell office:value-type="float" office:value="418925.64" table:style-name="ce20">
            <text:p>418925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9:1480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9:1481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89:1482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9:1483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9:1484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9:1485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9:1486</text:p>
          </table:table-cell>
          <table:covered-table-cell/>
          <table:table-cell office:value-type="float" office:value="371511.42" table:style-name="ce20">
            <text:p>371511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9:1487</text:p>
          </table:table-cell>
          <table:covered-table-cell/>
          <table:table-cell office:value-type="float" office:value="380514.12" table:style-name="ce20">
            <text:p>380514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9:1488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9:1489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9:1490</text:p>
          </table:table-cell>
          <table:covered-table-cell/>
          <table:table-cell office:value-type="float" office:value="415324.56" table:style-name="ce20">
            <text:p>415324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9:1491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9:1492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9:1493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9:1494</text:p>
          </table:table-cell>
          <table:covered-table-cell/>
          <table:table-cell office:value-type="float" office:value="390117" table:style-name="ce20">
            <text:p>39011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9:1495</text:p>
          </table:table-cell>
          <table:covered-table-cell/>
          <table:table-cell office:value-type="float" office:value="395518.62" table:style-name="ce20">
            <text:p>395518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9:1496</text:p>
          </table:table-cell>
          <table:covered-table-cell/>
          <table:table-cell office:value-type="float" office:value="410523.12" table:style-name="ce20">
            <text:p>410523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9:1497</text:p>
          </table:table-cell>
          <table:covered-table-cell/>
          <table:table-cell office:value-type="float" office:value="409922.94" table:style-name="ce20">
            <text:p>409922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6089:1498</text:p>
          </table:table-cell>
          <table:covered-table-cell/>
          <table:table-cell office:value-type="float" office:value="409922.94" table:style-name="ce20">
            <text:p>409922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6089:1499</text:p>
          </table:table-cell>
          <table:covered-table-cell/>
          <table:table-cell office:value-type="float" office:value="412323.66" table:style-name="ce20">
            <text:p>412323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9:1500</text:p>
          </table:table-cell>
          <table:covered-table-cell/>
          <table:table-cell office:value-type="float" office:value="415924.74" table:style-name="ce20">
            <text:p>415924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9:1501</text:p>
          </table:table-cell>
          <table:covered-table-cell/>
          <table:table-cell office:value-type="float" office:value="418325.46" table:style-name="ce20">
            <text:p>418325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9:662</text:p>
          </table:table-cell>
          <table:covered-table-cell/>
          <table:table-cell office:value-type="float" office:value="5356006.32" table:style-name="ce20">
            <text:p>5356006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12022:20</text:p>
          </table:table-cell>
          <table:covered-table-cell/>
          <table:table-cell office:value-type="float" office:value="403682.93" table:style-name="ce20">
            <text:p>40368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20016:12</text:p>
          </table:table-cell>
          <table:covered-table-cell/>
          <table:table-cell office:value-type="float" office:value="269506.40999999997" table:style-name="ce20">
            <text:p>269506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39002:17</text:p>
          </table:table-cell>
          <table:covered-table-cell/>
          <table:table-cell office:value-type="float" office:value="225850.92" table:style-name="ce20">
            <text:p>225850,9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2034:35</text:p>
          </table:table-cell>
          <table:covered-table-cell/>
          <table:table-cell office:value-type="float" office:value="215578.35" table:style-name="ce20">
            <text:p>215578,3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21:569</text:p>
          </table:table-cell>
          <table:covered-table-cell/>
          <table:table-cell office:value-type="float" office:value="1418225.34" table:style-name="ce20">
            <text:p>1418225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23:570</text:p>
          </table:table-cell>
          <table:covered-table-cell/>
          <table:table-cell office:value-type="float" office:value="118835.64" table:style-name="ce20">
            <text:p>118835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26:1266</text:p>
          </table:table-cell>
          <table:covered-table-cell/>
          <table:table-cell office:value-type="float" office:value="159047.70000000001" table:style-name="ce20">
            <text:p>159047,7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9008:1</text:p>
          </table:table-cell>
          <table:covered-table-cell/>
          <table:table-cell office:value-type="float" office:value="498408.36" table:style-name="ce20">
            <text:p>498408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9008:14</text:p>
          </table:table-cell>
          <table:covered-table-cell/>
          <table:table-cell office:value-type="float" office:value="489858.61" table:style-name="ce20">
            <text:p>489858,6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29001:4</text:p>
          </table:table-cell>
          <table:covered-table-cell/>
          <table:table-cell office:value-type="float" office:value="417159.87" table:style-name="ce20">
            <text:p>417159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31007:9</text:p>
          </table:table-cell>
          <table:covered-table-cell/>
          <table:table-cell office:value-type="float" office:value="475427.68" table:style-name="ce20">
            <text:p>475427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36:34:0533003:36</text:p>
          </table:table-cell>
          <table:covered-table-cell/>
          <table:table-cell office:value-type="float" office:value="412086.9" table:style-name="ce22">
            <text:p>412086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4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3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1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31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5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5000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41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4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3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003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003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003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03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003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03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3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03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003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003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5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7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810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7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1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3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5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1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24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2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2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2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2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2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1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19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5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40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11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0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16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27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29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67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7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7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12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4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42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76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7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76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76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76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3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900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60004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7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300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32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4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56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7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8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94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1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0102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1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382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5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4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18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18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5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9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9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9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9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9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9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9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9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9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12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29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4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4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4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53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2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16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4701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2001:71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5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number-columns-spanned="3" table:number-rows-spanned="1" table:style-name="ce2">
            <text:p>36:34:0607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D4BE550596130E4A1CDB21948BA7532848C42CE33340E8413169C582B919CD6355308BDD322947CE66665C83DE114CBE9E98F22279E3B390D5982B5C0791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24T07:34:29Z</meta:creation-date>
    <dc:date>2025-10-24T07:34:29Z</dc:date>
  </office:meta>
</office:document-meta>
</file>